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1, 3085ER, plaatsen reclamebord met verlichting. Het gaat om een vierkante lichtbak PVC en LED verlichting (0.8 meter x 3 meter) (aanvraagdatum 29-01-2019, dossiernummer OMV.19.01.005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8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inge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86</meta:user-defined>
    <meta:user-defined meta:name="OVERHEIDop.GmbID/DC.identifier">gmb-2019-2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5ER 171</meta:user-defined>
    <meta:user-defined meta:name="OVERHEIDop.woonplaats">Rotterdam</meta:user-defined>
    <meta:user-defined meta:name="OVERHEIDop.straatnaam">Sling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73 432066</meta:user-defined>
    <meta:user-defined meta:name="OVERHEIDop.versieInformatie"/>
  </office:meta>
</office:document-meta>
</file>