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43, 5232 JB, ’s-Hertogenbosch, het kappen van 4 berken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weede Hervendreef 43, 5232 JB, ’s-Hertogenbosch, het kappen van 4 berkenbomen, kappen, WB00049511, 22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85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5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5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16 412947</meta:user-defined>
    <meta:user-defined meta:name="DC.title">Tweede Hervendreef 43, 5232 JB, ’s-Hertogenbosch, het kappen van 4 berkenbomen, omgevingsvergunning</meta:user-defined>
    <meta:user-defined meta:name="OVERHEID.PostcodeHuisnummer/OVERHEIDop.postcodeHuisnummer">5232JB 43</meta:user-defined>
    <meta:user-defined meta:name="OVERHEIDop.straatnaam">Tweede Hervendreef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857</meta:user-defined>
    <meta:user-defined meta:name="OVERHEIDop.GmbID/DC.identifier">gmb-2019-264857</meta:user-defined>
    <meta:user-defined meta:name="OVERHEIDop.versieInformatie"/>
  </office:meta>
</office:document-meta>
</file>