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ieze thv het Slijpersstraatje te ’s-Hertogenbosch, voor het vervangen van een bestaande damwand in de Binnendieze t.h.v. het Slijpersstraatj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innendieze thv het Slijpersstraatje te ’s-Hertogenbosch, voor het vervangen van een bestaande damwand in de Binnendieze t.h.v. het Slijpersstraatje, bouwen, WB00048761, 23-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85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5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5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24 411137</meta:user-defined>
    <meta:user-defined meta:name="DC.title">Binnendieze thv het Slijpersstraatje te ’s-Hertogenbosch, voor het vervangen van een bestaande damwand in de Binnendieze t.h.v. het Slijpersstraatje, omgevingsvergunning</meta:user-defined>
    <meta:user-defined meta:name="OVERHEID.PostcodeHuisnummer/OVERHEIDop.postcodeHuisnummer">5211NC 11</meta:user-defined>
    <meta:user-defined meta:name="OVERHEIDop.straatnaam">Slijpersstraatje</meta:user-defined>
    <meta:user-defined meta:name="OVERHEIDop.woonplaats">'s-Hertogenbosch</meta:user-defined>
    <meta:user-defined meta:name="DCTERMS.W3CDTF/DCTERMS.available">2019-11-01</meta:user-defined>
    <meta:user-defined meta:name="DCTERMS.W3CDTF/OVERHEIDop.jaargang">2019</meta:user-defined>
    <meta:user-defined meta:name="OVERHEIDop.publicationIssue">264856</meta:user-defined>
    <meta:user-defined meta:name="OVERHEIDop.GmbID/DC.identifier">gmb-2019-264856</meta:user-defined>
    <meta:user-defined meta:name="OVERHEIDop.versieInformatie"/>
  </office:meta>
</office:document-meta>
</file>