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5, 5236 BW, ’s-Hertogenbosch, het brandveilig gebruiken van een kinderdagverblijf en buitenschoolse opva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Empelsehoefweg 5, 5236 BW, ’s-Hertogenbosch, het brandveilig gebruiken van een kinderdagverblijf en buitenschoolse opvang, brandveilig gebruik, WB00047093, 23-10</text:p>
            <text:p text:style-name="common-al"/>
            <text:p text:style-name="common-al">Deze verleende beschikking ligt digitaal (met de aanvraag en alle relevante bescheiden) gedurende zes weken ter inzage van 4 november t/m 16 december 2019.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5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47 417677</meta:user-defined>
    <meta:user-defined meta:name="DC.title">Empelsehoefweg 5, 5236 BW, ’s-Hertogenbosch, het brandveilig gebruiken van een kinderdagverblijf en buitenschoolse opvang, omgevingsvergunning</meta:user-defined>
    <meta:user-defined meta:name="OVERHEID.PostcodeHuisnummer/OVERHEIDop.postcodeHuisnummer">5236</meta:user-defined>
    <meta:user-defined meta:name="OVERHEIDop.straatnaam">Empelsehoefweg</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54</meta:user-defined>
    <meta:user-defined meta:name="OVERHEIDop.GmbID/DC.identifier">gmb-2019-264854</meta:user-defined>
    <meta:user-defined meta:name="OVERHEIDop.versieInformatie"/>
  </office:meta>
</office:document-meta>
</file>