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straat 4, 5211 HP, ’s-Hertogenbosch, het wijzigen van de indeling bgg en het aanbrengen van een brand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onteinstraat 4, 5211 HP, ’s-Hertogenbosch, het wijzigen van de indeling bgg en het aanbrengen van een brandscheiding, bouwen, gemeentelijke/provinciale monumenten, reclame, WB00048789,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5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6 411029</meta:user-defined>
    <meta:user-defined meta:name="DC.title">Fonteinstraat 4, 5211 HP, ’s-Hertogenbosch, het wijzigen van de indeling bgg en het aanbrengen van een brandscheiding, omgevingsvergunning</meta:user-defined>
    <meta:user-defined meta:name="OVERHEID.PostcodeHuisnummer/OVERHEIDop.postcodeHuisnummer">5211HP 6c</meta:user-defined>
    <meta:user-defined meta:name="OVERHEIDop.straatnaam">Fontein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51</meta:user-defined>
    <meta:user-defined meta:name="OVERHEIDop.GmbID/DC.identifier">gmb-2019-264851</meta:user-defined>
    <meta:user-defined meta:name="OVERHEIDop.versieInformatie"/>
  </office:meta>
</office:document-meta>
</file>