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emina Mullerstraat 353, 2133 DL, vervangen van kozijnen en gevelpanelen in de voorgevel van de woning, verzenddatum 29-10-2019, zaaknummer 3295977, olonummer 4729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4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4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4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25 477075</meta:user-defined>
    <meta:user-defined meta:name="DC.title">Verleende omgevingsvergunning, Hoofddorp, Femina Mullerstraat 353, 2133 DL, vervangen van kozijnen en gevelpanelen in de voorgevel van de woning, verzenddatum 29-10-2019, zaaknummer 3295977, olonummer 4729365.</meta:user-defined>
    <meta:user-defined meta:name="OVERHEID.PostcodeHuisnummer/OVERHEIDop.postcodeHuisnummer">2133LD 51</meta:user-defined>
    <meta:user-defined meta:name="OVERHEIDop.straatnaam">Contour avenue</meta:user-defined>
    <meta:user-defined meta:name="OVERHEIDop.woonplaats">Hoofddorp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48</meta:user-defined>
    <meta:user-defined meta:name="OVERHEIDop.GmbID/DC.identifier">gmb-2019-264848</meta:user-defined>
    <meta:user-defined meta:name="OVERHEIDop.versieInformatie"/>
  </office:meta>
</office:document-meta>
</file>