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deels verleende/deels geweigerde omgevingsvergunning (reguliere procedure):    het   plaatsen van een entreepoort/hek is verleend en het kappen van 1 boom is geweigerd - Konijnenlaan 9, Wassenaar</text:p>
      <text:section text:name="zakelijke-mededeling_id1-3-2" text:style-name="zakelijke-mededeling">
        <text:section text:name="zakelijke-mededeling-tekst_id1-3-2-1" text:style-name="zakelijke-mededeling-tekst">
          <text:section text:name="tekst_id1-3-2-1-1" text:style-name="tekst">
            <text:p text:style-name="common-al">Z/19/035252</text:p>
            <text:p text:style-name="common-al">De vergunning is naar de aanvrager verzonden op 2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4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4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759 460586</meta:user-defined>
    <meta:user-defined meta:name="DC.title">Gemeente Wassenaar – deels verleende/deels geweigerde omgevingsvergunning (reguliere procedure):    het   plaatsen van een entreepoort/hek is verleend en het kappen van 1 boom is geweigerd - Konijnenlaan 9, Wassenaar</meta:user-defined>
    <meta:user-defined meta:name="OVERHEID.PostcodeHuisnummer/OVERHEIDop.postcodeHuisnummer">2243EM 9</meta:user-defined>
    <meta:user-defined meta:name="OVERHEIDop.straatnaam">Konijnenlaan</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47</meta:user-defined>
    <meta:user-defined meta:name="OVERHEIDop.GmbID/DC.identifier">gmb-2019-264847</meta:user-defined>
    <meta:user-defined meta:name="OVERHEIDop.versieInformatie"/>
  </office:meta>
</office:document-meta>
</file>