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teammanager Belastingen van de gemeente Smallingerland houdende regels omtrent mandaat invorderingsbevoegdheden</text:p>
      <text:section text:name="regeling_id1-3-2" text:style-name="regeling">
        <text:section text:name="aanhef_id1-3-2-1" text:style-name="aanhef">
          <text:section text:name="preambule_id1-3-2-1-1" text:style-name="preambule">
            <text:p text:style-name="al">De teammanager Belastingen, in de hoedanigheid van gemeenteambtenaar ex artikel 231, tweede lid, onderdeel c Gemeentewet;</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1.</text:number>
                <text:p text:style-name="al">de teammanager Klantcontact te mandateren om namens hem op te treden in de volgende situaties:</text:p>
                <text:p text:style-name="al">
                <text:span text:style-name="nadrukcur">alle handelingen ter zake van de invordering van leges, met uitzondering van de bevoegdheden als bedoeld in de artikelen 12, 19, 25, 49 en 51 van de Invorderingswet 1990;</text:span>
              </text:p>
              </text:list-item>
              <text:list-item text:style-override="id1-3-2-2-1-2-2">
                <text:number>2.</text:number>
                <text:p text:style-name="al">de teammanager Omgevingsbeheer Specialisten te mandateren om namens hem op te treden in de volgende situaties:</text:p>
                <text:p text:style-name="al">
                <text:span text:style-name="nadrukcur">alle handelingen ter zake van de invordering van, voor de afdeling relevante, </text:span>
                <text:span text:style-name="nadrukcur">leges, straat-, kade en havengelden, met uitzondering van de bevoegdheden als bedoeld in de artikelen 12, 19, 25, 49 en 51 van de Invorderingswet 1990;</text:span>
              </text:p>
              </text:list-item>
              <text:list-item text:style-override="id1-3-2-2-1-2-3">
                <text:number>3.</text:number>
                <text:p text:style-name="al">de teammanager Omgevingsbeheer Geregeld te mandateren om namens hem op te treden in de volgende situaties:</text:p>
                <text:p text:style-name="al">
                <text:span text:style-name="nadrukcur">alle handelingen ter zake van de invordering van, voor de afdeling relevante, </text:span>
                <text:span text:style-name="nadrukcur">leges van begraafrechten en straat-, kade- en havengelden, met uitzondering van de bevoegdheden als bedoeld in de artikelen 12, 19, 25, 49 en 51 van de Invorderingswet 1990;</text:span>
              </text:p>
              </text:list-item>
              <text:list-item text:style-override="id1-3-2-2-1-2-4">
                <text:number>4.</text:number>
                <text:p text:style-name="al">de teammanager Concern te mandateren om namens hem op te treden in de volgende situaties:</text:p>
                <text:p text:style-name="al">
                <text:span text:style-name="nadrukcur">     alle handelingen ter zake van de invordering van leges en straat- haven- en kadegelden, met uitzondering van de bevoegdheden als bedoeld in de artikelen 12, 19, 25, 49 en 51 van de Invorderingswet 1990; </text:span>
              </text:p>
              </text:list-item>
              <text:list-item text:style-override="id1-3-2-2-1-2-5">
                <text:number>5.</text:number>
                <text:p text:style-name="al">
                <text:span text:style-name="nadrukcur"/>de teammanager Ondernemen en Ontwikkelen te mandateren om namens hem op te treden in de volgende situaties:</text:p>
                <text:p text:style-name="al">
                <text:span text:style-name="nadrukcur">alle handelingen ter zake van de heffing van, voor het team relevante telecomgelden, met uitzondering van de bevoegdheden als bedoeld in artikel 25 van de Algemene wet inzake rijksbelastingen;</text:span>
              </text:p>
              </text:list-item>
              <text:list-item text:style-override="id1-3-2-2-1-2-6">
                <text:number>6.</text:number>
                <text:p text:style-name="al">de door de teammanager Belastingen aangewezen gemeentelijke medewerkers, vallend onder het team Vergunningen, Toezicht en Handhaving, belast met het uitoefenen van parkeertoezicht om namens hem op te treden in de volgende situaties:<text:span text:style-name="nadrukcur">alle handelingen ter zake van de invordering van parkeerbelastingen, met uitzondering van de bevoegdheden als bedoeld in artikel 25 van de Algemene wet inzake rijksbelastingen;</text:span></text:p>
              </text:list-item>
              <text:list-item text:style-override="id1-3-2-2-1-2-7">
                <text:number>7.</text:number>
                <text:p text:style-name="al">de senior medewerker Invordering van team Belastingen om namens hem op te treden bij<text:span text:style-name="nadrukcur">alle handelingen ter zake de invordering als bedoeld in artikel 25 van de algemene wet inzake de Rijksbelastingen terzake Onroerende-zaakbelasting, Hondenbelasting, Forensenbelasting, Parkeerbelasting, Recognities, Reinigingsrecht, Afvalstoffenheffing, Rioolheffing en Reclamebelasting.</text:span></text:p>
              </text:list-item>
            </text:list>
            <text:p text:style-name="al"/>
            <text:p text:style-name="al">Dit besluit treedt met terugwerkende kracht in werking op 1 juli 2019.</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
          </text:span></text:p>
            <text:p><text:span text:style-name="functie">Drachten, 1 oktober 2019</text:span></text:p>
          </text:section>
          <text:section text:name="ondertekening_id1-3-2-3-3">
            <text:p><text:span text:style-name="functie">De teammanager Belastingen voornoemd,</text:span></text:p>
          </text:section>
          <text:section text:name="ondertekening_id1-3-2-3-4"/>
        </text:section>
        <text:section text:name="bijlage_id1-3-2-4" text:style-name="bijlage">
          <text:p text:style-name="bijlage_top"/>
          <text:p text:style-name="hoofdstuk_kop"><text:span text:style-name="label"> TOELICHTING OP DE WETSARTIKELEN </text:span> <text:span text:style-name="nr"/> </text:p>
          <text:p text:style-name="al">behorende bij de mandaatsbesluiten van de teammanager Belastingen.</text:p>
          <text:p text:style-name="al">
          <text:span text:style-name="nadrukvet">Algemeen</text:span>
        </text:p>
          <text:list text:style-name="id1-3-2-4-4">
            <text:list-item text:style-override="id1-3-2-4-4-1">
              <text:number>A.</text:number>
              <text:p text:style-name="al">Ten aanzien van de Heffing en Invordering van gemeentelijke belastingen vinden de bepalingen in de Algemene wet inzake rijksbelastingen en de Invorderingswet 1990 overeenkomstige toepassing.</text:p>
              <text:p text:style-name="al">Alle bevoegdheden in deze wetten die aan de inspecteur c.q. ontvanger zijn opgedragen en die noodzakelijk zijn om: </text:p>
              <text:list text:style-name="id1-3-2-4-4-1-4">
                <text:list-item text:style-override="id1-3-2-4-4-1-4-1">
                  <text:number>1.</text:number>
                  <text:p text:style-name="al">de omvang van het verschuldigde belastingbedrag te kunnen vaststellen, zoals het inwinnen van inlichtingen en uitreiken van een eventueel aangiftebiljet e.d.;</text:p>
                </text:list-item>
                <text:list-item text:style-override="id1-3-2-4-4-1-4-2">
                  <text:number>2.</text:number>
                  <text:p text:style-name="al"> de aanslag of nota uit te kunnen reiken van een eventueel aangiftebiljet e.d.;</text:p>
                </text:list-item>
                <text:list-item text:style-override="id1-3-2-4-4-1-4-3">
                  <text:number>3.</text:number>
                  <text:p text:style-name="al"> de inning van het verschuldigde bedrag;</text:p>
                </text:list-item>
                <text:list-item text:style-override="id1-3-2-4-4-1-4-4">
                  <text:number>4.</text:number>
                  <text:p text:style-name="al"> het verlenen van uitstel van betaling en</text:p>
                </text:list-item>
                <text:list-item text:style-override="id1-3-2-4-4-1-4-5">
                  <text:number>5.</text:number>
                  <text:p text:style-name="al"> het verzenden van een aanmaning</text:p>
                </text:list-item>
              </text:list>
            </text:list-item>
          </text:list>
          <text:p text:style-name="al"> </text:p>
          <text:p text:style-name="al">worden voor zover voor u van toepassing aan u overgedragen.</text:p>
          <text:p text:style-name="al"> </text:p>
          <text:p text:style-name="al">
          <text:span text:style-name="nadrukvet">Niet overgedragen worden de bevoegdheden van</text:span>
        </text:p>
          <text:p text:style-name="al"> </text:p>
          <text:list text:style-name="id1-3-2-4-10">
            <text:list-item text:style-override="id1-3-2-4-10-1">
              <text:number>B.</text:number>
              <text:p text:style-name="al">De Algemene wet inzake rijksbelastingen:</text:p>
              <text:p text:style-name="al">artikel 25: het doen van een uitspraak op een ingediend bezwaarschrift.</text:p>
              <text:p text:style-name="al"/>
            </text:list-item>
            <text:list-item text:style-override="id1-3-2-4-10-2">
              <text:number>C.</text:number>
              <text:p text:style-name="al">De Invorderingswet 1990:</text:p>
              <text:list text:style-name="id1-3-2-4-10-2-3">
                <text:list-item text:style-override="id1-3-2-4-10-2-3-1">
                  <text:number>1.</text:number>
                  <text:p text:style-name="al"> artikel 12: het uitvaardigen van een dwangbevel bij het in gebreke blijven van de belastingschuldige na het verzenden van een aanmaning;</text:p>
                </text:list-item>
                <text:list-item text:style-override="id1-3-2-4-10-2-3-2">
                  <text:number>2.</text:number>
                  <text:p text:style-name="al"> artikel 19: het doen van een vordering op derden die van de belastingschuldige tegoeden onder zich hebben of deze uitkeringen of afdrachten moeten doen;</text:p>
                </text:list-item>
                <text:list-item text:style-override="id1-3-2-4-10-2-3-3">
                  <text:number>3.</text:number>
                  <text:p text:style-name="al">artikel 25: het verlenen van uitstel van betaling. Hiertoe wel bevoegd nadat de belastingschuld aan de belastingschuldige bekend gemaakt, doch niet meer bevoegd nadat de dwanginvordering (uitvaardigen van het dwangbevel) is aangevangen;</text:p>
                </text:list-item>
                <text:list-item text:style-override="id1-3-2-4-10-2-3-4">
                  <text:number>4.</text:number>
                  <text:p text:style-name="al">artikel 49: aansprakelijkstelling bij beschikking van erfgenamen van de belastingschuldige;</text:p>
                </text:list-item>
                <text:list-item text:style-override="id1-3-2-4-10-2-3-5">
                  <text:number>5.</text:number>
                  <text:p text:style-name="al"> artikel 51: leggen van conservatoir beslag onder aansprakelijkgestelden.</text:p>
                </text:list-item>
              </text:list>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8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Onbekend</meta:user-defined>
    <meta:user-defined meta:name="DCTERMS.alternative">Mandaat invorderingsbevoegdheden</meta:user-defined>
    <dc:language>nl</dc:language>
    <meta:user-defined meta:name="OVERHEID.Gemeente/DC.spatial">Smallingerland</meta:user-defined>
    <meta:user-defined meta:name="DC.title">Besluit van de teammanager Belastingen van de gemeente Smallingerland houdende regels omtrent mandaat invorderingsbevoegdheden</meta:user-defined>
    <meta:user-defined meta:name="DCTERMS.W3CDTF/DCTERMS.available">2019-10-31</meta:user-defined>
    <meta:user-defined meta:name="DCTERMS.W3CDTF/OVERHEIDop.jaargang">2019</meta:user-defined>
    <meta:user-defined meta:name="OVERHEIDop.publicationIssue">264843</meta:user-defined>
    <meta:user-defined meta:name="OVERHEIDop.betreftRegeling">CVDR628661_1</meta:user-defined>
    <meta:user-defined meta:name="OVERHEIDop.GmbID/DC.identifier">gmb-2019-264843</meta:user-defined>
    <meta:user-defined meta:name="xs:date/OVERHEIDop.startdatum">2019-11-01</meta:user-defined>
    <meta:user-defined meta:name="OVERHEIDop.versieInformatie"/>
  </office:meta>
</office:document-meta>
</file>