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nkweg 1 te Haren, 9756 CK Groningen – uitbreiden van de bestaande woning (ontvangen 25-1- 20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48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inkweg 1 te Haren, 9756 CK Groningen – uitbreiden van de bestaande woning (ontvangen 25-1-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484</meta:user-defined>
    <meta:user-defined meta:name="OVERHEIDop.GmbID/DC.identifier">gmb-2019-26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6CK 1e</meta:user-defined>
    <meta:user-defined meta:name="OVERHEIDop.woonplaats">Glimmen</meta:user-defined>
    <meta:user-defined meta:name="OVERHEIDop.straatnaam">Boerhoor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926 573865</meta:user-defined>
    <meta:user-defined meta:name="OVERHEIDop.versieInformatie"/>
  </office:meta>
</office:document-meta>
</file>