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juni 2020 - Pop &amp; Colou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9 heeft de gemeente een aanvraag ontvangen voor een evenementenvergunning op locatie Bremhorst 1 te Sint-Oedenrode. De aanvraag is geregistreerd onder zaaknummer VEV-2019-192.</text:p>
            <text:p text:style-name="common-al">Omschrijving evenement: 7 juni 2020 - Pop &amp; Colour Festiva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83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320.58 398615.26</meta:user-defined>
    <meta:user-defined meta:name="DC.title">Kennisgeving ontvangst aanvraag evenementenvergunning - 7 juni 2020 - Pop &amp; Colour Festival</meta:user-defined>
    <meta:user-defined meta:name="OVERHEID.PostcodeHuisnummer/OVERHEIDop.postcodeHuisnummer">5491</meta:user-defined>
    <meta:user-defined meta:name="OVERHEIDop.woonplaats">Sint-Oedenrod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39</meta:user-defined>
    <meta:user-defined meta:name="OVERHEIDop.GmbID/DC.identifier">gmb-2019-264839</meta:user-defined>
    <meta:user-defined meta:name="OVERHEIDop.versieInformatie"/>
  </office:meta>
</office:document-meta>
</file>