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4- Verleende standplaatsvergunning voor X1 brood in Hippolytushoef voor het jaa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de verkoop van Turkse Pizza en Döner op de donderdag in het jaar 2020 van 12:00 uur tot 20:00 uur bij de kerk in Hippolytushoef.</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1 december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483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3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3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6395 546822</meta:user-defined>
    <meta:user-defined meta:name="DC.title">Hollands Kroon - Week 44- Verleende standplaatsvergunning voor X1 brood in Hippolytushoef voor het jaar 2020.</meta:user-defined>
    <meta:user-defined meta:name="OVERHEID.PostcodeHuisnummer/OVERHEIDop.postcodeHuisnummer">1777CD</meta:user-defined>
    <meta:user-defined meta:name="OVERHEIDop.straatnaam">Kerkplein</meta:user-defined>
    <meta:user-defined meta:name="OVERHEIDop.woonplaats">Hippolytushoef</meta:user-defined>
    <meta:user-defined meta:name="DCTERMS.W3CDTF/DCTERMS.available">2019-10-31</meta:user-defined>
    <meta:user-defined meta:name="DCTERMS.W3CDTF/OVERHEIDop.jaargang">2019</meta:user-defined>
    <meta:user-defined meta:name="OVERHEIDop.publicationIssue">264832</meta:user-defined>
    <meta:user-defined meta:name="OVERHEIDop.GmbID/DC.identifier">gmb-2019-264832</meta:user-defined>
    <meta:user-defined meta:name="OVERHEIDop.versieInformatie"/>
  </office:meta>
</office:document-meta>
</file>