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drijvenpark Le Carré, vervangen bestaande tourniquet door een tochtsluis met automatisch schuifsysteem en een nieuwe luifel met naam aanduiding, 28-10-2019, zaaknummer 3303046, olonummer 4734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3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3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3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62 477264</meta:user-defined>
    <meta:user-defined meta:name="DC.title">Aangevraagde omgevingsvergunning, Schiphol-Rijk, bedrijvenpark Le Carré, vervangen bestaande tourniquet door een tochtsluis met automatisch schuifsysteem en een nieuwe luifel met naam aanduiding, 28-10-2019, zaaknummer 3303046, olonummer 4734969.</meta:user-defined>
    <meta:user-defined meta:name="OVERHEID.PostcodeHuisnummer/OVERHEIDop.postcodeHuisnummer">1119NZ 40</meta:user-defined>
    <meta:user-defined meta:name="OVERHEIDop.straatnaam">Tupolevlaan</meta:user-defined>
    <meta:user-defined meta:name="OVERHEIDop.woonplaats">Schiphol-Rijk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30</meta:user-defined>
    <meta:user-defined meta:name="OVERHEIDop.GmbID/DC.identifier">gmb-2019-264830</meta:user-defined>
    <meta:user-defined meta:name="OVERHEIDop.versieInformatie"/>
  </office:meta>
</office:document-meta>
</file>