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een veranda/carpoort op het perceel Waterweidje 2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aanvraag ontvangen voor een omgevingsvergunning voor het legaliseren van een veranda/carpoort op het perceel Waterweidje 27 te Hensbroek. De aanvraag is geregistreerd onder zaaknummer 2019-HZ-00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48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legaliseren van een veranda/carpoort op het perceel Waterweidje 27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26483</meta:user-defined>
    <meta:user-defined meta:name="OVERHEIDop.GmbID/DC.identifier">gmb-2019-2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TA 2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522 519293</meta:user-defined>
    <meta:user-defined meta:name="OVERHEID.EPSG28992/DC.spatial">120509.42 519296.02</meta:user-defined>
    <meta:user-defined meta:name="OVERHEIDop.versieInformatie"/>
  </office:meta>
</office:document-meta>
</file>