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9 (uitbreiden woning); 588650;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99 (uitbreiden woning); 588650;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2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8650</meta:user-defined>
    <meta:user-defined meta:name="DCTERMS.abstract">uitbreiden woning</meta:user-defined>
    <dc:language>nl</dc:language>
    <meta:user-defined meta:name="OVERHEID.EPSG28992/DC.spatial">139290.858 469069.111</meta:user-defined>
    <meta:user-defined meta:name="DC.title">J.P. Coenstraat 99 (uitbreiden woning); 588650; 29-10-19; Aanvraag omgevingsvergunning</meta:user-defined>
    <meta:user-defined meta:name="OVERHEID.PostcodeHuisnummer/OVERHEIDop.postcodeHuisnummer">1215KR 99</meta:user-defined>
    <meta:user-defined meta:name="OVERHEIDop.straatnaam">J.P. Coenstraat</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4828</meta:user-defined>
    <meta:user-defined meta:name="OVERHEIDop.GmbID/DC.identifier">gmb-2019-264828</meta:user-defined>
    <meta:user-defined meta:name="OVERHEIDop.versieInformatie"/>
  </office:meta>
</office:document-meta>
</file>