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hart,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266</text:span>
          </text:p>
            <text:p text:style-name="common-al">Gemeente Amstelveen heeft op 29 oktober 2019 een besluit genomen op de aanvraag evenementenvergunning voor Antiek/Boeken/Kunst en lifestylemarkt op 22 februari 2020. De locatie is Stadshart, Rembrandtweg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82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2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2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8.07 479626.34</meta:user-defined>
    <meta:user-defined meta:name="DC.title">Gemeente Amstelveen - aanvraag evenementenvergunning toegekend - Stadshart, Rembrandtweg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27</meta:user-defined>
    <meta:user-defined meta:name="OVERHEIDop.GmbID/DC.identifier">gmb-2019-264827</meta:user-defined>
    <meta:user-defined meta:name="OVERHEIDop.versieInformatie"/>
  </office:meta>
</office:document-meta>
</file>