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Marga Klompésingel 176, 2135 JV, plaatsen van een dakkapel aan de achterzijde van de woning, 28-10-2019, zaaknummer 3301339, olonummer 4739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2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2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2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52 478638</meta:user-defined>
    <meta:user-defined meta:name="DC.title">Aangevraagde omgevingsvergunning (flitsvergunning), Hoofddorp, Marga Klompésingel 176, 2135 JV, plaatsen van een dakkapel aan de achterzijde van de woning, 28-10-2019, zaaknummer 3301339, olonummer 4739499.</meta:user-defined>
    <meta:user-defined meta:name="OVERHEID.PostcodeHuisnummer/OVERHEIDop.postcodeHuisnummer">2135JV 176</meta:user-defined>
    <meta:user-defined meta:name="OVERHEIDop.straatnaam">Marga Klompésingel</meta:user-defined>
    <meta:user-defined meta:name="OVERHEIDop.woonplaats">Hoofddorp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25</meta:user-defined>
    <meta:user-defined meta:name="OVERHEIDop.GmbID/DC.identifier">gmb-2019-264825</meta:user-defined>
    <meta:user-defined meta:name="OVERHEIDop.versieInformatie"/>
  </office:meta>
</office:document-meta>
</file>