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4 - Verleende standplaatsvergunning voor X1 brood in Midden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Turkse Pizza en Döner, op de dinsdag in het jaar 2020 van 16:00 uur tot 20:00 uur aan de Brugstraat bij de bushalte ter hoogte van nummer 21 in Middenme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december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482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2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2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8555 536003</meta:user-defined>
    <meta:user-defined meta:name="DC.title">Hollands Kroon - Week 44 - Verleende standplaatsvergunning voor X1 brood in Middenmeer</meta:user-defined>
    <meta:user-defined meta:name="OVERHEID.PostcodeHuisnummer/OVERHEIDop.postcodeHuisnummer">1775BC 21</meta:user-defined>
    <meta:user-defined meta:name="OVERHEIDop.straatnaam">Brugstraat</meta:user-defined>
    <meta:user-defined meta:name="OVERHEIDop.woonplaats">Middenmeer</meta:user-defined>
    <meta:user-defined meta:name="DCTERMS.W3CDTF/DCTERMS.available">2019-10-31</meta:user-defined>
    <meta:user-defined meta:name="DCTERMS.W3CDTF/OVERHEIDop.jaargang">2019</meta:user-defined>
    <meta:user-defined meta:name="OVERHEIDop.publicationIssue">264824</meta:user-defined>
    <meta:user-defined meta:name="OVERHEIDop.GmbID/DC.identifier">gmb-2019-264824</meta:user-defined>
    <meta:user-defined meta:name="OVERHEIDop.versieInformatie"/>
  </office:meta>
</office:document-meta>
</file>