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nnesweg 5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oktober 2019 een sloopmelding ontvangen en geaccepteerd voor het verwijderen van asbest op locatie Ninnesweg 50 en 52 te Panningen. De melding is geregistreerd onder zaaknummer 1894211307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482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2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963.66 371996.08</meta:user-defined>
    <meta:user-defined meta:name="DC.title">sloopmelding Ninnesweg 50 te Panningen</meta:user-defined>
    <meta:user-defined meta:name="OVERHEID.PostcodeHuisnummer/OVERHEIDop.postcodeHuisnummer">5981PC 50</meta:user-defined>
    <meta:user-defined meta:name="OVERHEIDop.straatnaam">Ninnesweg</meta:user-defined>
    <meta:user-defined meta:name="OVERHEIDop.woonplaats">Panningen</meta:user-defined>
    <meta:user-defined meta:name="DCTERMS.W3CDTF/DCTERMS.available">2019-10-31</meta:user-defined>
    <meta:user-defined meta:name="DCTERMS.W3CDTF/OVERHEIDop.jaargang">2019</meta:user-defined>
    <meta:user-defined meta:name="OVERHEIDop.publicationIssue">264820</meta:user-defined>
    <meta:user-defined meta:name="OVERHEIDop.GmbID/DC.identifier">gmb-2019-264820</meta:user-defined>
    <meta:user-defined meta:name="OVERHEIDop.versieInformatie"/>
  </office:meta>
</office:document-meta>
</file>