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perstraat 9, 5211 KM, ’s-Hertogenbosch, het verbouwen van een monumentaal pan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eperstraat 9, 5211 KM, ’s-Hertogenbosch, het verbouwen van een monumentaal pand, bouwen, rijksmonumenten, slopen BDSG, WB00048276, 24-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81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1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1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60 410833</meta:user-defined>
    <meta:user-defined meta:name="DC.title">Peperstraat 9, 5211 KM, ’s-Hertogenbosch, het verbouwen van een monumentaal pand, omgevingsvergunning</meta:user-defined>
    <meta:user-defined meta:name="OVERHEID.PostcodeHuisnummer/OVERHEIDop.postcodeHuisnummer">5211KM 9</meta:user-defined>
    <meta:user-defined meta:name="OVERHEIDop.straatnaam">Peperstraat</meta:user-defined>
    <meta:user-defined meta:name="OVERHEIDop.woonplaats">'s-Hertogenbosch</meta:user-defined>
    <meta:user-defined meta:name="DCTERMS.W3CDTF/DCTERMS.available">2019-11-01</meta:user-defined>
    <meta:user-defined meta:name="DCTERMS.W3CDTF/OVERHEIDop.jaargang">2019</meta:user-defined>
    <meta:user-defined meta:name="OVERHEIDop.publicationIssue">264818</meta:user-defined>
    <meta:user-defined meta:name="OVERHEIDop.GmbID/DC.identifier">gmb-2019-264818</meta:user-defined>
    <meta:user-defined meta:name="OVERHEIDop.versieInformatie"/>
  </office:meta>
</office:document-meta>
</file>