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ingel 88, 5211 DA, ’s-Hertogenbosch, het verbouwen van een deel van het pand tot kantoo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Janssingel 88, 5211 DA, ’s-Hertogenbosch, het verbouwen van een deel van het pand tot kantoor, bouwen, rijksmonumenten, WB00048282, 2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1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4 411077</meta:user-defined>
    <meta:user-defined meta:name="DC.title">Sint Janssingel 88, 5211 DA, ’s-Hertogenbosch, het verbouwen van een deel van het pand tot kantoor, omgevingsvergunning</meta:user-defined>
    <meta:user-defined meta:name="OVERHEID.PostcodeHuisnummer/OVERHEIDop.postcodeHuisnummer">5211DA 88</meta:user-defined>
    <meta:user-defined meta:name="OVERHEIDop.straatnaam">Sint Janssingel</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817</meta:user-defined>
    <meta:user-defined meta:name="OVERHEIDop.GmbID/DC.identifier">gmb-2019-264817</meta:user-defined>
    <meta:user-defined meta:name="OVERHEIDop.versieInformatie"/>
  </office:meta>
</office:document-meta>
</file>