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evenementenvergunning voor het te water laten van roeisloepen Sluikolkkade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et te water laten van roeisloepen Sluikolkkade Den Oever 23 november 2019 11.00 uur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2004 549335</meta:user-defined>
    <meta:user-defined meta:name="DC.title">Hollands Kroon - Week 44 - Verleende evenementenvergunning voor het te water laten van roeisloepen Sluikolkkade Den Oever</meta:user-defined>
    <meta:user-defined meta:name="OVERHEID.PostcodeHuisnummer/OVERHEIDop.postcodeHuisnummer">1779</meta:user-defined>
    <meta:user-defined meta:name="OVERHEIDop.straatnaam">Sluiskolkkade</meta:user-defined>
    <meta:user-defined meta:name="OVERHEIDop.woonplaats">Den Oever</meta:user-defined>
    <meta:user-defined meta:name="DCTERMS.W3CDTF/DCTERMS.available">2019-10-31</meta:user-defined>
    <meta:user-defined meta:name="DCTERMS.W3CDTF/OVERHEIDop.jaargang">2019</meta:user-defined>
    <meta:user-defined meta:name="OVERHEIDop.publicationIssue">264812</meta:user-defined>
    <meta:user-defined meta:name="OVERHEIDop.GmbID/DC.identifier">gmb-2019-264812</meta:user-defined>
    <meta:user-defined meta:name="OVERHEIDop.versieInformatie"/>
  </office:meta>
</office:document-meta>
</file>