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3, 5381 GZ, Vinkel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ulandse Weerscheut 3, 5381 GZ, Vinkel, het bouwen van een woning, bouwen, strijd bestemmingsplan, WB00048471, 05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1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1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12 414075</meta:user-defined>
    <meta:user-defined meta:name="DC.title">Nulandse Weerscheut 3, 5381 GZ, Vinkel, het bouwen van een woning, omgevingsvergunning</meta:user-defined>
    <meta:user-defined meta:name="OVERHEID.PostcodeHuisnummer/OVERHEIDop.postcodeHuisnummer">5381GZ 3</meta:user-defined>
    <meta:user-defined meta:name="OVERHEIDop.straatnaam">Nulandse Weerscheut</meta:user-defined>
    <meta:user-defined meta:name="OVERHEIDop.woonplaats">Vink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11</meta:user-defined>
    <meta:user-defined meta:name="OVERHEIDop.GmbID/DC.identifier">gmb-2019-264811</meta:user-defined>
    <meta:user-defined meta:name="OVERHEIDop.versieInformatie"/>
  </office:meta>
</office:document-meta>
</file>