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4, 5236 AT, ’s-Hertogenbosch, het uitbreiden van de Landelinuskerk (gemeentelijk monument) met een Parochie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roosdijstraat 14, 5236 AT, ’s-Hertogenbosch, het uitbreiden van de Landelinuskerk (gemeentelijk monument) met een Parochiecentrum, bouwen, strijd bestemmingsplan, gemeentelijke/provinciale monumenten, WB00048695, 09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1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1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8 415773</meta:user-defined>
    <meta:user-defined meta:name="DC.title">Proosdijstraat 14, 5236 AT, ’s-Hertogenbosch, het uitbreiden van de Landelinuskerk (gemeentelijk monument) met een Parochiecentrum, omgevingsvergunning</meta:user-defined>
    <meta:user-defined meta:name="OVERHEID.PostcodeHuisnummer/OVERHEIDop.postcodeHuisnummer">5236AT 14</meta:user-defined>
    <meta:user-defined meta:name="OVERHEIDop.straatnaam">Proosdij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810</meta:user-defined>
    <meta:user-defined meta:name="OVERHEIDop.GmbID/DC.identifier">gmb-2019-264810</meta:user-defined>
    <meta:user-defined meta:name="OVERHEIDop.versieInformatie"/>
  </office:meta>
</office:document-meta>
</file>