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1, ‘s-Hertogenbosch: kennisgeving instemming evaluatieverslag betreffende sanering van een deel van het voormalige GZG terrein gelegen aan de Zuid Willemsvaart (locatiecode: DB079600043)</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het voormalige GZG terrein 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16 december 2019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0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0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0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322 411433</meta:user-defined>
    <meta:user-defined meta:name="DC.title">Tolbrugstraat 11, ‘s-Hertogenbosch: kennisgeving instemming evaluatieverslag betreffende sanering van een deel van het voormalige GZG terrein gelegen aan de Zuid Willemsvaart (locatiecode: DB079600043)</meta:user-defined>
    <meta:user-defined meta:name="OVERHEID.PostcodeHuisnummer/OVERHEIDop.postcodeHuisnummer">5211</meta:user-defined>
    <meta:user-defined meta:name="OVERHEIDop.straatnaam">Tolbrug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08</meta:user-defined>
    <meta:user-defined meta:name="OVERHEIDop.GmbID/DC.identifier">gmb-2019-264808</meta:user-defined>
    <meta:user-defined meta:name="OVERHEIDop.versieInformatie"/>
  </office:meta>
</office:document-meta>
</file>