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19, 5246 GH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219, 5246 GH, Rosmalen, het verwijderen van asbest uit een woning, WB00049484, 2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0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7 411721</meta:user-defined>
    <meta:user-defined meta:name="DC.title">Herman Moerkerklaan 219, 5246 GH, Rosmalen, het verwijderen van asbest uit een woning, bouwbesluit</meta:user-defined>
    <meta:user-defined meta:name="OVERHEID.PostcodeHuisnummer/OVERHEIDop.postcodeHuisnummer">5246GH 287</meta:user-defined>
    <meta:user-defined meta:name="OVERHEIDop.straatnaam">Herman Moerkerklaan</meta:user-defined>
    <meta:user-defined meta:name="OVERHEIDop.woonplaats">Rosma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04</meta:user-defined>
    <meta:user-defined meta:name="OVERHEIDop.GmbID/DC.identifier">gmb-2019-264804</meta:user-defined>
    <meta:user-defined meta:name="OVERHEIDop.versieInformatie"/>
  </office:meta>
</office:document-meta>
</file>