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rechterland – voornemen tot aanwijzing als gemeentelijk monument van vier panden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rechterland maken bekend dat zij het voornemen hebben om, op grond van artikel 3 van de Monumentenverordening Drechterland 2011, aan te wijzen als beschermd gemeentelijk monument:</text:p>
            <text:p text:style-name="common-al">* Dr. Nuijensstraat 17, 1617 KA Westwoud, kadastraal nummer L 1038</text:p>
            <text:p text:style-name="common-al">* Dr. Nuijensstraat 25, 1617 KA Westwoud, kadastraal nummer L 355</text:p>
            <text:p text:style-name="common-al">* Dr. Nuijensstraat 40, 1617 KD Westwoud, kadastraal nummer L 365</text:p>
            <text:p text:style-name="common-al">* Dr. Nuijensstraat 46, 1617 KD Westwoud, kadastraal nummer L 336</text:p>
            <text:p text:style-name="common-al"/>
            <text:p text:style-name="common-al">
            <text:span text:style-name="nadrukvet">Ter inzage</text:span>
          </text:p>
            <text:p text:style-name="common-al">De stukken betreffende het voornemen tot aanwijzing liggen vanaf 6 november gedurende de openingstijden zes weken ter inzage in het gemeentehuis, Raadhuisplein 1 in Hoogkarspel. </text:p>
            <text:p text:style-name="common-al"/>
            <text:p text:style-name="common-al">
            <text:span text:style-name="nadrukvet">Zienswijze</text:span>
          </text:p>
            <text:p text:style-name="common-al">Belanghebbenden kunnen binnen zes weken na dagtekening van deze bekendmaking hun zienswijze op dit voornemen kenbaar maken. U kunt uw zienswijze mondeling of schriftelijk kenbaar maken bij de afdeling Ruimte, postbus 9, 1616 ZG Hoogkarspel, telefoon 0228 – 352 352.</text:p>
            <text:p text:style-name="common-al"/>
            <text:p text:style-name="common-al">Hoogkarspel, 6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480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0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0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Cultuur en recreatie | Organisatie en beleid</meta:user-defined>
    <dc:language>nl</dc:language>
    <meta:user-defined meta:name="OVERHEID.EPSG28992/DC.spatial">137826 521982</meta:user-defined>
    <meta:user-defined meta:name="OVERHEID.EPSG28992/DC.spatial">138099 522037</meta:user-defined>
    <meta:user-defined meta:name="OVERHEID.EPSG28992/DC.spatial">138171 522045</meta:user-defined>
    <meta:user-defined meta:name="OVERHEID.EPSG28992/DC.spatial">138272 522070</meta:user-defined>
    <meta:user-defined meta:name="DC.title">Gemeente Drechterland – voornemen tot aanwijzing als gemeentelijk monument van vier panden in Westwoud</meta:user-defined>
    <meta:user-defined meta:name="OVERHEID.PostcodeHuisnummer/OVERHEIDop.postcodeHuisnummer">1617KA 17</meta:user-defined>
    <meta:user-defined meta:name="OVERHEID.PostcodeHuisnummer/OVERHEIDop.postcodeHuisnummer">1617KA 25</meta:user-defined>
    <meta:user-defined meta:name="OVERHEID.PostcodeHuisnummer/OVERHEIDop.postcodeHuisnummer">1617KD 40</meta:user-defined>
    <meta:user-defined meta:name="OVERHEID.PostcodeHuisnummer/OVERHEIDop.postcodeHuisnummer">1617KD 46</meta:user-defined>
    <meta:user-defined meta:name="OVERHEIDop.straatnaam">Dr. Nuijensstraat</meta:user-defined>
    <meta:user-defined meta:name="OVERHEIDop.straatnaam">Dr. Nuijensstraat</meta:user-defined>
    <meta:user-defined meta:name="OVERHEIDop.straatnaam">Dr. Nuijensstraat</meta:user-defined>
    <meta:user-defined meta:name="OVERHEIDop.straatnaam">Dr. Nuijensstraat</meta:user-defined>
    <meta:user-defined meta:name="OVERHEIDop.woonplaats">Westwoud</meta:user-defined>
    <meta:user-defined meta:name="OVERHEIDop.woonplaats">Westwoud</meta:user-defined>
    <meta:user-defined meta:name="OVERHEIDop.woonplaats">Westwoud</meta:user-defined>
    <meta:user-defined meta:name="OVERHEIDop.woonplaats">Westwou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800</meta:user-defined>
    <meta:user-defined meta:name="OVERHEIDop.GmbID/DC.identifier">gmb-2019-264800</meta:user-defined>
    <meta:user-defined meta:name="OVERHEIDop.versieInformatie"/>
  </office:meta>
</office:document-meta>
</file>