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ad door Dalenoord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4 januari 2019</text:p>
            <text:p text:style-name="common-al">Activiteit: het kappen van 6 elzen en 1 iep</text:p>
            <text:p text:style-name="common-al">WABO-Wabonummer: OV644491</text:p>
            <text:p text:style-name="common-al">Bestuursorgaan: college van burgemeester en wethouders </text:p>
            <text:p text:style-name="common-al">Datum verzending besluit: 2 jan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4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d door Dalenoord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48</meta:user-defined>
    <meta:user-defined meta:name="OVERHEIDop.GmbID/DC.identifier">gmb-2019-264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A 23</meta:user-defined>
    <meta:user-defined meta:name="OVERHEIDop.woonplaats">Odijk</meta:user-defined>
    <meta:user-defined meta:name="OVERHEIDop.straatnaam">Fluitekrui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03 451820</meta:user-defined>
    <meta:user-defined meta:name="OVERHEIDop.versieInformatie"/>
  </office:meta>
</office:document-meta>
</file>