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Smallingerland houdende regels omtrent het aanwijzen van de invorderingsambtenaar (Besluit aanwijzing invorderingsambtenaa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>gelet op artikel 2.1 van de Collectieve arbeidsvoorwaardenregeling sector gemeenten en artikel 231, tweede lid, onderdeel c, van de Gemeentewet;</text:p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eammanager Belastingen is gemeenteambtenaar belast met de invordering van gemeentelijke belastingen als in artikel 231, tweede lid, onderdeel c van de Gemeentewet (invorderingsambtenaar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november 2018, Besluit aanwijzing invorderingsambtenaar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functionaris die op grond van dit besluit is aangewezen als invorderingsambtenaar treedt in de plaats van de functionaris die als zodanig vóór de inwerkingtreding van dit besluit bevoegd wa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met terugwerkende kracht in werking met ingang van 1 juli 2019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aanwijzing invorderingsambtenaar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Smallingerland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rachten, 1 oktober 2019.</text:span></text:p>
          </text:section>
          <text:section text:name="ondertekening_id1-3-2-3-3">
            <text:p><text:span text:style-name="functie">De secretaris, </text:span></text:p>
            <text:p><text:span text:style-name="deze">De burgemeester,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479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9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9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19-01-01</meta:user-defined>
    <meta:user-defined meta:name="DCTERMS.alternative">Besluit aanwijzing invorderingsambtenaar</meta:user-defined>
    <dc:language>nl</dc:language>
    <meta:user-defined meta:name="OVERHEID.Gemeente/DC.spatial">Smallingerland</meta:user-defined>
    <meta:user-defined meta:name="DC.title">Besluit van het college van burgemeester en wethouders van de gemeente Smallingerland houdende regels omtrent het aanwijzen van de invorderingsambtenaar (Besluit aanwijzing invorderingsambtenaar)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796</meta:user-defined>
    <meta:user-defined meta:name="OVERHEIDop.betreftRegeling">CVDR628655_1</meta:user-defined>
    <meta:user-defined meta:name="OVERHEIDop.GmbID/DC.identifier">gmb-2019-264796</meta:user-defined>
    <meta:user-defined meta:name="xs:date/OVERHEIDop.startdatum">2019-11-01</meta:user-defined>
    <meta:user-defined meta:name="OVERHEIDop.versieInformatie"/>
  </office:meta>
</office:document-meta>
</file>