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oorn 19 te Haren, 9756 CK Groningen – plaatsen van een dakkapel (ontvangen 25-1-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hoorn 19 te Haren, 9756 CK Groningen – plaatsen van een dakkapel (ontvangen 25-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79</meta:user-defined>
    <meta:user-defined meta:name="OVERHEIDop.GmbID/DC.identifier">gmb-2019-2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CK 27</meta:user-defined>
    <meta:user-defined meta:name="OVERHEIDop.woonplaats">Glimmen</meta:user-defined>
    <meta:user-defined meta:name="OVERHEIDop.straatnaam">Boer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959 573817</meta:user-defined>
    <meta:user-defined meta:name="OVERHEIDop.versieInformatie"/>
  </office:meta>
</office:document-meta>
</file>