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wielerberging, Meppelerstraatweg 182 (zaaknummer Z2019-00014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straatweg 182</text:span> – voor het plaatsen van een tijdelijke (maximaal 15 jaar) driewielerberging in de voortuin, verzonden op 29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8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8 503842</meta:user-defined>
    <meta:user-defined meta:name="DC.title">Verleende omgevingsvergunning, plaatsen driewielerberging, Meppelerstraatweg 182 (zaaknummer Z2019-00014314)</meta:user-defined>
    <meta:user-defined meta:name="OVERHEID.PostcodeHuisnummer/OVERHEIDop.postcodeHuisnummer">8022AL 182</meta:user-defined>
    <meta:user-defined meta:name="OVERHEIDop.straatnaam">Meppelerstraatweg</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264789</meta:user-defined>
    <meta:user-defined meta:name="OVERHEIDop.GmbID/DC.identifier">gmb-2019-264789</meta:user-defined>
    <meta:user-defined meta:name="OVERHEIDop.versieInformatie"/>
  </office:meta>
</office:document-meta>
</file>