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 videorechtspraak in gemeentehuis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raynaren die partij zijn in bewindzaken kunnen vanaf 1 november in het gemeentehuis terecht voor de behandeling van hun zaak door de rechter. Via een videoverbinding hebben zij contact met de rechtbank.</text:span>
          </text:p>
            <text:p text:style-name="common-al">
            <text:span text:style-name="nadrukvet">De videorechtspraak maakt het voor partijen in bewindzaken gemakkelijker. Nu moeten zij van Venray naar Roermond reizen. Het gaat om een pilot van één jaar die alleen geldt voor bewindzaken.</text:span>
          </text:p>
            <text:p text:style-name="common-al"/>
            <text:p text:style-name="common-al">In de afgelopen jaren zijn verschillende kantongerechten in Limburg gesloten. Sindsdien moeten inwoners van Noord-Limburg die partij zijn in een bewindzaak naar de rechtbank in Roermond reizen voor de behandeling van hun zaak. Dit betekent voor hen een flinke drempel aangezien zij in een fiancieel kwetsbare positie verkeren. Met videorechtspraak komen de rechtbank en de gemeente Venray deze inwoners tegemoet.</text:p>
            <text:p text:style-name="common-al"/>
            <text:p text:style-name="common-al">
            <text:span text:style-name="nadrukvet">
              <text:span text:style-name="nadrukcur">Kopje koffie</text:span>
            </text:span>
          </text:p>
            <text:p text:style-name="common-al">Na een geslaagde proef met drie bewindzaken in augustus, gaat de pilot op 1 november van start. In de pilot stelt de gemeente Venray een ruimte en videoapparatuur ter beschikking en zorgt voor een kopje koffie. De gemeente is geen partij in bewindzaken.</text:p>
            <text:p text:style-name="common-al">Per jaar behandelt de rechtbank ruim tachtig Venrayse bewindzaken. Videorechtspraak is niet verplicht. Wie dat wil kan naar de rechtbank in Roermond reizen voor behandeling.</text:p>
            <text:p text:style-name="common-al"/>
            <text:p text:style-name="common-al">
            <text:span text:style-name="nadrukvet">
              <text:span text:style-name="nadrukcur">Evaluatie</text:span>
            </text:span>
          </text:p>
            <text:p text:style-name="common-al">Rechtbank en gemeente evalueren elke drie maanden en na een jaar kijken partijen of de pilot een succes is geweest. In dat geval wordt deze vorm van rechtspraak mogelijk uitgebreid naar andere gemeenten of andere soorten rechtszak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4 oktober 2019</text:span>
            <text:span text:style-name="datum"/>
          </text:p>
          </text:section>
          <text:section text:name="ondertekening_id1-3-2-2-2">
            <text:p>Burgemeester en wethouders van Venray</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7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Venray</meta:user-defined>
    <meta:user-defined meta:name="OVERHEID.Informatietype/DC.type">officiële publicatie</meta:user-defined>
    <meta:user-defined meta:name="OVERHEIDgvop.Informatietype/DC.type">Overige overheidsinformatie</meta:user-defined>
    <meta:user-defined meta:name="OVERHEID.Gemeente/OVERHEID.authority">Venray</meta:user-defined>
    <meta:user-defined meta:name="OVERHEID.Gemeente/DCTERMS.publisher">Venray</meta:user-defined>
    <meta:user-defined meta:name="OVERHEID.TaxonomieBeleidsagenda/OVERHEID.category">Recht | Organisatie en beleid</meta:user-defined>
    <meta:user-defined meta:name="DCTERMS.abstract">Videorechtspraak</meta:user-defined>
    <dc:language>nl</dc:language>
    <meta:user-defined meta:name="OVERHEID.Gemeente/DC.spatial">Venray</meta:user-defined>
    <meta:user-defined meta:name="DC.title">Pilot videorechtspraak in gemeentehuis Venray</meta:user-defined>
    <meta:user-defined meta:name="DCTERMS.W3CDTF/DCTERMS.available">2019-10-31</meta:user-defined>
    <meta:user-defined meta:name="DCTERMS.W3CDTF/OVERHEIDop.jaargang">2019</meta:user-defined>
    <meta:user-defined meta:name="OVERHEIDop.publicationIssue">264781</meta:user-defined>
    <meta:user-defined meta:name="OVERHEIDop.GmbID/DC.identifier">gmb-2019-264781</meta:user-defined>
    <meta:user-defined meta:name="OVERHEIDop.versieInformatie"/>
  </office:meta>
</office:document-meta>
</file>