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stoteleslaan 15, 5216 CN, ‘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istoteleslaan 15, 5216 CN, ‘s-Hertogenbosch, het verwijderen van asbest uit een woning, WB00049476, 2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7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2 409949</meta:user-defined>
    <meta:user-defined meta:name="DC.title">Aristoteleslaan 15, 5216 CN, ‘s-Hertogenbosch, het verwijderen van asbest uit een woning, bouwbesluit</meta:user-defined>
    <meta:user-defined meta:name="OVERHEID.PostcodeHuisnummer/OVERHEIDop.postcodeHuisnummer">5216CN 15</meta:user-defined>
    <meta:user-defined meta:name="OVERHEIDop.straatnaam">Aristoteleslaa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76</meta:user-defined>
    <meta:user-defined meta:name="OVERHEIDop.GmbID/DC.identifier">gmb-2019-264776</meta:user-defined>
    <meta:user-defined meta:name="OVERHEIDop.versieInformatie"/>
  </office:meta>
</office:document-meta>
</file>