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hof 4, 5211 GX, ’s-Hertogenbosch, het verwijderen van asbest uit een kerk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ruisbroedershof 4, 5211 GX, ’s-Hertogenbosch, het verwijderen van asbest uit een kerk, WB00049352, 23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77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7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7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46 410792</meta:user-defined>
    <meta:user-defined meta:name="DC.title">Kruisbroedershof 4, 5211 GX, ’s-Hertogenbosch, het verwijderen van asbest uit een kerk, bouwbesluit</meta:user-defined>
    <meta:user-defined meta:name="OVERHEID.PostcodeHuisnummer/OVERHEIDop.postcodeHuisnummer">5211</meta:user-defined>
    <meta:user-defined meta:name="OVERHEIDop.straatnaam">Kruisbroedershof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774</meta:user-defined>
    <meta:user-defined meta:name="OVERHEIDop.GmbID/DC.identifier">gmb-2019-264774</meta:user-defined>
    <meta:user-defined meta:name="OVERHEIDop.versieInformatie"/>
  </office:meta>
</office:document-meta>
</file>