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evenementenvergunning CS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S De Mayenèrs in Made een vergunning is verleend voor het organiseren van het evenement “Schretstraid 11/11” op zaterdag 9 november 2019 van 19.45 uur tot 20.30 uur op het Raadhuisplein en via de Marktstraat, Patronaatstraat (en bij slecht weer via het Gaymansplantsoen) naar de Klooster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77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120 410308</meta:user-defined>
    <meta:user-defined meta:name="DC.title">Week 44 - 2019: evenementenvergunning CS De Mayenèrs, Made</meta:user-defined>
    <meta:user-defined meta:name="OVERHEID.PostcodeHuisnummer/OVERHEIDop.postcodeHuisnummer">4921</meta:user-defined>
    <meta:user-defined meta:name="OVERHEIDop.straatnaam">Kloosterstraat</meta:user-defined>
    <meta:user-defined meta:name="OVERHEIDop.woonplaats">Made</meta:user-defined>
    <meta:user-defined meta:name="DCTERMS.W3CDTF/DCTERMS.available">2019-10-31</meta:user-defined>
    <meta:user-defined meta:name="DCTERMS.W3CDTF/OVERHEIDop.jaargang">2019</meta:user-defined>
    <meta:user-defined meta:name="OVERHEIDop.publicationIssue">264772</meta:user-defined>
    <meta:user-defined meta:name="OVERHEIDop.GmbID/DC.identifier">gmb-2019-264772</meta:user-defined>
    <meta:user-defined meta:name="OVERHEIDop.versieInformatie"/>
  </office:meta>
</office:document-meta>
</file>