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woning tot 4 appartementen, Voorstraat 23 A t/m 23 D (aangevraagd als Voorstraat 23 A) (zaaknummer Z2019-000138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Voorstraat 23 A</text:span>
            <text:span text:style-name="nadrukvet">t/m 23 D</text:span>
            <text:span text:style-name="nadrukvet">(aangevraagd Voorstraat als 23 A)</text:span> – voor het verbouwen van de woning tot 4 appartementen, verzonden op 29 oktober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4770</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770</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770</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737 502996</meta:user-defined>
    <meta:user-defined meta:name="DC.title">Verleende omgevingsvergunning, verbouwen woning tot 4 appartementen, Voorstraat 23 A t/m 23 D (aangevraagd als Voorstraat 23 A) (zaaknummer Z2019-00013819)</meta:user-defined>
    <meta:user-defined meta:name="OVERHEID.PostcodeHuisnummer/OVERHEIDop.postcodeHuisnummer">8011MK 23a</meta:user-defined>
    <meta:user-defined meta:name="OVERHEIDop.straatnaam">Voorstraat</meta:user-defined>
    <meta:user-defined meta:name="OVERHEIDop.woonplaats">Zwolle</meta:user-defined>
    <meta:user-defined meta:name="DCTERMS.W3CDTF/DCTERMS.available">2019-10-31</meta:user-defined>
    <meta:user-defined meta:name="DCTERMS.W3CDTF/OVERHEIDop.jaargang">2019</meta:user-defined>
    <meta:user-defined meta:name="OVERHEIDop.publicationIssue">264770</meta:user-defined>
    <meta:user-defined meta:name="OVERHEIDop.GmbID/DC.identifier">gmb-2019-264770</meta:user-defined>
    <meta:user-defined meta:name="OVERHEIDop.versieInformatie"/>
  </office:meta>
</office:document-meta>
</file>