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horst 9 te Haren, 9751 AS Groningen – plaatsen van nieuwe reclame uitingen (ontvangstdatum 24 -1-20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7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inkhorst 9 te Haren, 9751 AS Groningen – plaatsen van nieuwe reclame uitingen (ontvangstdatum 24 -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477</meta:user-defined>
    <meta:user-defined meta:name="OVERHEIDop.GmbID/DC.identifier">gmb-2019-26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AS 19</meta:user-defined>
    <meta:user-defined meta:name="OVERHEIDop.woonplaats">Haren Gn</meta:user-defined>
    <meta:user-defined meta:name="OVERHEIDop.straatnaam">Brinkhors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414 576993</meta:user-defined>
    <meta:user-defined meta:name="OVERHEIDop.versieInformatie"/>
  </office:meta>
</office:document-meta>
</file>