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chikking omgevingsvergunning in afwijking van het bestemmingsplan ‘Landelijk Gebied Oost’ ten behoeve van de ontwikkeling van een bedrijfsverzamelgebouw aan de Aalsmeerderweg 237 A t/m 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3731</text:span>
          </text:p>
            <text:p text:style-name="common-al">Burgemeester en wethouders van de gemeente Aalsmeer maken bekend dat zij met toepassing van artikel 2.12 eerste lid, onder a, sub 3 van de Wet algemene bepalingen omgevingsrecht (Wabo) bovengenoemde omgevingsvergunning hebben verleend.</text:p>
            <text:p text:style-name="common-al">Het ter plaatste geldende bestemmingsplan ‘Landelijk Gebied Oost’ laat dit niet toe, omdat de gronden zijn bestemd voor ‘Bedrijf-Solitair’ (B-ST). Het bedrijfsverzamelgebouw zal worden gerealiseerd op een stuk braakliggende grond. Het perceel wordt door andere bedrijfsfuncties en een woning omsloten. </text:p>
            <text:p text:style-name="common-al">
            <text:span text:style-name="nadrukvet">Inzage</text:span>
          </text:p>
            <text:p text:style-name="common-al">De omgevingsvergunning, de daarbij behorende ruimtelijke onderbouwing en de overige daarop betrekking hebbende stukken liggen gedurende 6 weken van 1 november tot en met 12 december 2019 op de volgende wijze voor een ieder ter inzage:</text:p>
            <text:p text:style-name="common-al">in digitale vorm via de website www.ruimtelijkeplannen.nl onder planidentificatiecode: <text:span text:style-name="nadrukvet">NL.IMRO.0358.</text:span><text:span text:style-name="nadrukvet">OIAVHB02xN-OW01</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span text:style-name="nadrukvet">Beroep</text:span>
          </text:p>
            <text:p text:style-name="common-al">Het instellen van beroep tegen het besluit om de vergunning te verlenen is mogelijk van 1 november 2019 t/m 12 december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476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18-003731</meta:user-defined>
    <meta:user-defined meta:name="DCTERMS.abstract">Verleende omgevingsvergunning met toepassing van art. 2.12 eerste lid, onder a, sub 3 Wabo ter plaatse van Aalsmeerdeweg 237 A t/m M te Aalsmeer</meta:user-defined>
    <dc:language>nl</dc:language>
    <meta:user-defined meta:name="OVERHEID.EPSG28992/DC.spatial">114442 476916</meta:user-defined>
    <meta:user-defined meta:name="DC.title">Gemeente Aalsmeer – Beschikking omgevingsvergunning in afwijking van het bestemmingsplan ‘Landelijk Gebied Oost’ ten behoeve van de ontwikkeling van een bedrijfsverzamelgebouw aan de Aalsmeerderweg 237 A t/m M.</meta:user-defined>
    <meta:user-defined meta:name="OVERHEID.PostcodeHuisnummer/OVERHEIDop.postcodeHuisnummer">1432CW 228</meta:user-defined>
    <meta:user-defined meta:name="OVERHEIDop.straatnaam">Aalsmeerderweg</meta:user-defined>
    <meta:user-defined meta:name="OVERHEIDop.woonplaats">Aalsmeer</meta:user-defined>
    <meta:user-defined meta:name="DCTERMS.W3CDTF/DCTERMS.available">2019-10-31</meta:user-defined>
    <meta:user-defined meta:name="DCTERMS.W3CDTF/OVERHEIDop.jaargang">2019</meta:user-defined>
    <meta:user-defined meta:name="OVERHEIDop.publicationIssue">264764</meta:user-defined>
    <meta:user-defined meta:name="OVERHEIDop.GmbID/DC.identifier">gmb-2019-264764</meta:user-defined>
    <meta:user-defined meta:name="OVERHEIDop.versieInformatie"/>
  </office:meta>
</office:document-meta>
</file>