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 Woonbootlocaties Van Veldekekade en Rosmalense Plas, voor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de gemeentelijke Inspraakverordening en op grond van artikel 1.3.1 van het Besluit ruimtelijke ordening</text:p>
            <text:p text:style-name="common-al"/>
            <text:p text:style-name="common-al">Het college van burgemeester en wethouders maakt bekend dat het voorontwerpbestemmingsplan ‘Woonbootlocaties Van Veldekekade en Rosmalense Plas’ (NL.IMRO.0796.0002421-1201) met ingang van 4 november 2019 gedurende zes weken ter inzage ligt.</text:p>
            <text:p text:style-name="common-al"/>
            <text:p text:style-name="common-al">
            <text:span text:style-name="nadrukvet">Nieuwe woonbootlocaties</text:span>
          </text:p>
            <text:p text:style-name="common-al">Het plan beoogt twee woonbootlocaties mogelijk te maken. De eerste locatie betreft de Van Veldekekade. De Van Veldekekade bevindt zich aan de rand van de binnenstad aan de zuidzijde van de Zuid-Willemsvaart. De kade ligt tussen sluis '0' en de Lambooybrug. Ter plekke is ruimte om circa 12 ligplaatsen voor woonboten te realiseren. De tweede locatie betreft de noordoost hoek van de Rosmalense Plas. Hier wordt een woonbootlocatie voor maximaal 10 ligplaatsen gerealiseerd. </text:p>
            <text:p text:style-name="common-al">De nieuwe woonbootlocaties zijn in eerste instantie bedoeld om de huidige woonbootbewoners aan de Ertveldplas een mogelijkheid te bieden te verhuizen naar een permanente en planologisch geregelde locatie.</text:p>
            <text:p text:style-name="common-al">Voor beide locaties zijn ook concept welstandscriteria opgesteld, die richting geven aan het uiterlijk van de woonboten.</text:p>
            <text:p text:style-name="common-al"/>
            <text:p text:style-name="common-al">
            <text:span text:style-name="nadrukvet">Inloopavonden</text:span>
          </text:p>
            <text:p text:style-name="common-al">Over het plan worden twee inloopavonden gehouden, één voor de Van Veldekekade en één voor de Rosmalense Plas. Deze avonden vinden plaats:</text:p>
            <text:list text:style-name="id1-3-2-1-1-12">
              <text:list-item text:style-override="id1-3-2-1-1-12-1">
                <text:number>•</text:number>
                <text:p text:style-name="al">Van Veldekekade: donderdag 14 november van 18.30 uur tot 20.30 uur in Het Groot Tuighuis, Bethaniestraat 4 te ’s-Hertogenbosch.</text:p>
              </text:list-item>
              <text:list-item text:style-override="id1-3-2-1-1-12-2">
                <text:number>•</text:number>
                <text:p text:style-name="al">Rosmalense Plas: donderdag 21 november van 18.30 uur tot 20.30 uur in de kantine van voetbalvereniging Emplina, Riek 1 te Rosmalen.</text:p>
              </text:list-item>
            </text:list>
            <text:p text:style-name="common-al">Op deze avonden krijgt u informatie over de plannen. Er zijn medewerkers van de gemeente aanwezig om uw vragen te beantwoorden. U kunt binnenlopen wanneer het u uitkomt. </text:p>
            <text:p text:style-name="common-al"/>
            <text:p text:style-name="common-al">
            <text:span text:style-name="nadrukvet">Project B</text:span>
            <text:span text:style-name="nadrukvet">estuursraad </text:span>
            <text:span text:style-name="nadrukvet">van </text:span>
            <text:span text:style-name="nadrukvet">Empel</text:span>
            <text:span text:style-name="nadrukvet"> en Meerwijk</text:span>
          </text:p>
            <text:p text:style-name="common-al">Tijdens de inloopavond over de woonbootlocatie aan de Rosmalense Plas zal ook de Bestuursraad van Empel en Meerwijk aanwezig zijn. Één van de 5 speerpunten van de Bestuursraad is de ontwikkeling van de Rosmalense Plas (Empels Gat) tot een levendig en beter gebruikt recreatiegebied voor Empel. Om dit te bereiken betrekken zij de inwoners van Empel in dit proces. Men is benieuwd naar de huidige beleving, ervaringen en ideeën van de Empelnaren. Denk hierbij aan: natuurbeleving, sport en recreatie, horeca, bereikbaarheid en veiligheid. Op deze inloopavond starten zij met een eerste inventarisatie. Dit project staat los van het plan voor de woonbootlocaties.</text:p>
            <text:p text:style-name="common-al"/>
            <text:p text:style-name="common-al">
            <text:span text:style-name="nadrukvet">Wilt u reageren? </text:span>
          </text:p>
            <text:p text:style-name="common-al">In de periode dat het voorontwerpbestemmingsplan en de concept welstandscriteria ter inzage liggen, kunt u schriftelijk of mondeling hierop reageren. Wilt u reageren?</text:p>
            <text:list text:style-name="id1-3-2-1-1-20">
              <text:list-item text:style-override="id1-3-2-1-1-20-1">
                <text:number>•</text:number>
                <text:p text:style-name="al">Uw schriftelijke inspraakreactie kunt u sturen naar: Burgemeester en wethouders van ‘s-Hertogenbosch, Postbus 12345, 5200 GZ ’s-Hertogenbosch. Graag onder vermelding van zaaknummer 7122126.</text:p>
              </text:list-item>
              <text:list-item text:style-override="id1-3-2-1-1-20-2">
                <text:number>•</text:number>
                <text:p text:style-name="al">Ook is het mogelijk om uw inspraakreactie digitaal in te dienen met DigiD. U kunt daarvoor naar het <text:a xlink:href="https://formulieren.s-hertogenbosch.nl/formulier/nl-NL/Burgerzaken/scB06.aspx/scHeader/fStart" xlink:type="simple">digitale formulier</text:a> (ook via de URL: <text:a xlink:href="https://formulieren.s-hertogenbosch.nl/formulier/nl-NL/Burgerzaken/scB06.aspx/scHeader/fStart" xlink:type="simple">www.s-hertogenbosch.nl/digitaleinspraakreactie</text:a>).</text:p>
              </text:list-item>
              <text:list-item text:style-override="id1-3-2-1-1-20-3">
                <text:number>•</text:number>
                <text:p text:style-name="al">Wilt u mondeling een inspraakreactie indienen? Hiervoor kunt u terecht bij de heer T. Habraken, tel. (073) 615 5626. </text:p>
              </text:list-item>
            </text:list>
            <text:p text:style-name="common-al"/>
            <text:p text:style-name="common-al">Het voorontwerpbestemmingsplan ligt met bijbehorende stukken op grond van de gemeentelijke Inspraakverordening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76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6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6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Hertogenbosch</meta:user-defined>
    <meta:user-defined meta:name="OVERHEID.Informatietype/DC.type">officiële publicatie</meta:user-defined>
    <meta:user-defined meta:name="OVERHEIDgvop.Informatietype/DC.type">Plannen | ruimtelijk</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meta:user-defined meta:name="OVERHEIDop.Ruimtelijkplan/OVERHEIDop.bekendmakingBetreffendePlan">NL.IMRO.0796.0002421-1201</meta:user-defined>
    <meta:user-defined meta:name="OVERHEIDop.referentienummer">7122126</meta:user-defined>
    <dc:language>nl</dc:language>
    <meta:user-defined meta:name="OVERHEID.EPSG28992/DC.spatial">150442 410950</meta:user-defined>
    <meta:user-defined meta:name="OVERHEID.EPSG28992/DC.spatial">152297 414255</meta:user-defined>
    <meta:user-defined meta:name="DC.title">Woonbootlocaties Van Veldekekade en Rosmalense Plas, voorontwerpbestemmingsplan</meta:user-defined>
    <meta:user-defined meta:name="OVERHEID.PostcodeHuisnummer/OVERHEIDop.postcodeHuisnummer">5216KS 17</meta:user-defined>
    <meta:user-defined meta:name="OVERHEID.PostcodeHuisnummer/OVERHEIDop.postcodeHuisnummer">5241NA 28</meta:user-defined>
    <meta:user-defined meta:name="OVERHEIDop.straatnaam">Van Veldekekade</meta:user-defined>
    <meta:user-defined meta:name="OVERHEIDop.straatnaam">Empelseweg</meta:user-defined>
    <meta:user-defined meta:name="OVERHEIDop.woonplaats">'s-Hertogenbosch</meta:user-defined>
    <meta:user-defined meta:name="OVERHEIDop.woonplaats">Rosmalen</meta:user-defined>
    <meta:user-defined meta:name="DCTERMS.W3CDTF/DCTERMS.available">2019-11-01</meta:user-defined>
    <meta:user-defined meta:name="DCTERMS.W3CDTF/OVERHEIDop.jaargang">2019</meta:user-defined>
    <meta:user-defined meta:name="OVERHEIDop.publicationIssue">264763</meta:user-defined>
    <meta:user-defined meta:name="OVERHEIDop.GmbID/DC.identifier">gmb-2019-264763</meta:user-defined>
    <meta:user-defined meta:name="OVERHEIDop.versieInformatie"/>
  </office:meta>
</office:document-meta>
</file>