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egberm Wethouder Van Essenweg/hoek Zuiderweg, Halfweg, Recreatieschap Spaarnwoude, het plaatsen van een vlaggenmast nabij de entree van Droompark Spaarnwoude op de kadastrale locatie L 3314 te Haarlemmermeer, datum besluit: 23-10-2019 (datum besluit is datum bekendmaking), zaak 9005706, OLO-nummer: 4455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7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939 489693</meta:user-defined>
    <meta:user-defined meta:name="DC.title">Weigering omgevingsvergunning, Wegberm Wethouder Van Essenweg/hoek Zuiderweg, Halfweg, Recreatieschap Spaarnwoude, het plaatsen van een vlaggenmast nabij de entree van Droompark Spaarnwoude op de kadastrale locatie L 3314 te Haarlemmermeer, datum besluit: 23-10-2019 (datum besluit is datum bekendmaking), zaak 9005706, OLO-nummer: 4455007.</meta:user-defined>
    <meta:user-defined meta:name="OVERHEID.PostcodeHuisnummer/OVERHEIDop.postcodeHuisnummer">1165</meta:user-defined>
    <meta:user-defined meta:name="OVERHEIDop.straatnaam">Wethouder van Essenweg</meta:user-defined>
    <meta:user-defined meta:name="OVERHEIDop.woonplaats">Halfweg</meta:user-defined>
    <meta:user-defined meta:name="DCTERMS.W3CDTF/DCTERMS.available">2019-10-31</meta:user-defined>
    <meta:user-defined meta:name="DCTERMS.W3CDTF/OVERHEIDop.jaargang">2019</meta:user-defined>
    <meta:user-defined meta:name="OVERHEIDop.publicationIssue">264761</meta:user-defined>
    <meta:user-defined meta:name="OVERHEIDop.GmbID/DC.identifier">gmb-2019-264761</meta:user-defined>
    <meta:user-defined meta:name="OVERHEIDop.versieInformatie"/>
  </office:meta>
</office:document-meta>
</file>