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6, 5211 HP, ’s-Hertogenbosch, het vernieuwen van de gevel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6, 5211 HP, ’s-Hertogenbosch, het vernieuwen van de gevelkozijnen, bouwen, WB00049562, 2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5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4 411029</meta:user-defined>
    <meta:user-defined meta:name="DC.title">Fonteinstraat 6, 5211 HP, ’s-Hertogenbosch, het vernieuwen van de gevelkozijnen - omgevingsvergunning -</meta:user-defined>
    <meta:user-defined meta:name="OVERHEID.PostcodeHuisnummer/OVERHEIDop.postcodeHuisnummer">5211HP 6</meta:user-defined>
    <meta:user-defined meta:name="OVERHEIDop.straatnaam">Fontein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55</meta:user-defined>
    <meta:user-defined meta:name="OVERHEIDop.GmbID/DC.identifier">gmb-2019-264755</meta:user-defined>
    <meta:user-defined meta:name="OVERHEIDop.versieInformatie"/>
  </office:meta>
</office:document-meta>
</file>