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64, 5392 PC, Nuland, het kappen van 3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eseind 64, 5392 PC, Nuland, het kappen van 3 bomen, kappen, WB00049553, 27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75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5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5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890 416142</meta:user-defined>
    <meta:user-defined meta:name="DC.title">Heeseind 64, 5392 PC, Nuland, het kappen van 3 bomen - omgevingsvergunning -</meta:user-defined>
    <meta:user-defined meta:name="OVERHEID.PostcodeHuisnummer/OVERHEIDop.postcodeHuisnummer">5392PC 64</meta:user-defined>
    <meta:user-defined meta:name="OVERHEIDop.straatnaam">Heeseind</meta:user-defined>
    <meta:user-defined meta:name="OVERHEIDop.woonplaats">Nuland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754</meta:user-defined>
    <meta:user-defined meta:name="OVERHEIDop.GmbID/DC.identifier">gmb-2019-264754</meta:user-defined>
    <meta:user-defined meta:name="OVERHEIDop.versieInformatie"/>
  </office:meta>
</office:document-meta>
</file>