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5, 5211 NH, ’s-Hertogenbosch, Incidentele ontheffing geluidsvoorschriften 9 en 16 november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Sint Josephstraat 15, 5211 NH, ’s-Hertogenbosch, Incidentele ontheffing geluidsvoorschriften 9 en 16 november 2019, WB0004957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5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5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5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0 411289</meta:user-defined>
    <meta:user-defined meta:name="DC.title">Sint Josephstraat 15, 5211 NH, ’s-Hertogenbosch, Incidentele ontheffing geluidsvoorschriften 9 en 16 november 2019 - APV Ontheffing</meta:user-defined>
    <meta:user-defined meta:name="OVERHEID.PostcodeHuisnummer/OVERHEIDop.postcodeHuisnummer">5211NH 15</meta:user-defined>
    <meta:user-defined meta:name="OVERHEIDop.straatnaam">Sint Joseph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51</meta:user-defined>
    <meta:user-defined meta:name="OVERHEIDop.GmbID/DC.identifier">gmb-2019-264751</meta:user-defined>
    <meta:user-defined meta:name="OVERHEIDop.versieInformatie"/>
  </office:meta>
</office:document-meta>
</file>