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12, 5211 CT, ’s-Hertogenbosch, het aanleggen van een op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Willem Van Oranjelaan 12, 5211 CT, ’s-Hertogenbosch, het aanleggen van een oprit, uitweg, WB00048788, 2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5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0 410235</meta:user-defined>
    <meta:user-defined meta:name="DC.title">Willem Van Oranjelaan 12, 5211 CT, ’s-Hertogenbosch, het aanleggen van een oprit - omgevingsvergunning -</meta:user-defined>
    <meta:user-defined meta:name="OVERHEID.PostcodeHuisnummer/OVERHEIDop.postcodeHuisnummer">5211CT 12</meta:user-defined>
    <meta:user-defined meta:name="OVERHEIDop.straatnaam">Willem van Oranjelaan</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750</meta:user-defined>
    <meta:user-defined meta:name="OVERHEIDop.GmbID/DC.identifier">gmb-2019-264750</meta:user-defined>
    <meta:user-defined meta:name="OVERHEIDop.versieInformatie"/>
  </office:meta>
</office:document-meta>
</file>