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kade 20 te ’s-Hertogenbosch, het bouwen van een logistiek centru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etveldenkade 20 te ’s-Hertogenbosch, het bouwen van een logistiek centrum, bouwen, strijd bestemmingsplan, uitweg, WB00048265, 2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74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4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4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221 413081</meta:user-defined>
    <meta:user-defined meta:name="DC.title">Rietveldenkade 20 te ’s-Hertogenbosch, het bouwen van een logistiek centrum - omgevingsvergunning -</meta:user-defined>
    <meta:user-defined meta:name="OVERHEID.PostcodeHuisnummer/OVERHEIDop.postcodeHuisnummer">5222AJ 28</meta:user-defined>
    <meta:user-defined meta:name="OVERHEIDop.straatnaam">Rietveldenkade</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748</meta:user-defined>
    <meta:user-defined meta:name="OVERHEIDop.GmbID/DC.identifier">gmb-2019-264748</meta:user-defined>
    <meta:user-defined meta:name="OVERHEIDop.versieInformatie"/>
  </office:meta>
</office:document-meta>
</file>