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perstraat 37, 5245 CH, Rosmalen, het installeren van de buitenunit van een warmtepom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Ulperstraat 37, 5245 CH, Rosmalen, het installeren van de buitenunit van een warmtepomp, bouwen, strijd bestemmingsplan, WB00048736, 2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1 416574</meta:user-defined>
    <meta:user-defined meta:name="DC.title">Ulperstraat 37, 5245 CH, Rosmalen, het installeren van de buitenunit van een warmtepomp - omgevingsvergunning -</meta:user-defined>
    <meta:user-defined meta:name="OVERHEID.PostcodeHuisnummer/OVERHEIDop.postcodeHuisnummer">5245CH 37</meta:user-defined>
    <meta:user-defined meta:name="OVERHEIDop.straatnaam">Ulperstraat</meta:user-defined>
    <meta:user-defined meta:name="OVERHEIDop.woonplaats">Rosmalen</meta:user-defined>
    <meta:user-defined meta:name="DCTERMS.W3CDTF/DCTERMS.available">2019-11-01</meta:user-defined>
    <meta:user-defined meta:name="DCTERMS.W3CDTF/OVERHEIDop.jaargang">2019</meta:user-defined>
    <meta:user-defined meta:name="OVERHEIDop.publicationIssue">264747</meta:user-defined>
    <meta:user-defined meta:name="OVERHEIDop.GmbID/DC.identifier">gmb-2019-264747</meta:user-defined>
    <meta:user-defined meta:name="OVERHEIDop.versieInformatie"/>
  </office:meta>
</office:document-meta>
</file>