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72, 5211 GK, ’s-Hertogenbosch, het wijzigen va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72, 5211 GK, ’s-Hertogenbosch, het wijzigen van gevelreclame, bouwen, gemeentelijke/provinciale monumenten, reclame, WB00049037, 2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74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4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4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19 410900</meta:user-defined>
    <meta:user-defined meta:name="DC.title">Vughterstraat 72, 5211 GK, ’s-Hertogenbosch, het wijzigen van gevelreclame - omgevingsvergunning -</meta:user-defined>
    <meta:user-defined meta:name="OVERHEID.PostcodeHuisnummer/OVERHEIDop.postcodeHuisnummer">5211GK 72</meta:user-defined>
    <meta:user-defined meta:name="OVERHEIDop.straatnaam">Vughterstraat</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746</meta:user-defined>
    <meta:user-defined meta:name="OVERHEIDop.GmbID/DC.identifier">gmb-2019-264746</meta:user-defined>
    <meta:user-defined meta:name="OVERHEIDop.versieInformatie"/>
  </office:meta>
</office:document-meta>
</file>