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sedijk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6</text:p>
            <text:p text:style-name="common-al">Verleend op 29 oktober 2019</text:p>
            <text:p text:style-name="common-al">het aanpassen van een bijgebouw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74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4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4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828/ 4637427</meta:user-defined>
    <meta:user-defined meta:name="DCTERMS.abstract">het aanpassen van een bijgebouw</meta:user-defined>
    <dc:language>nl</dc:language>
    <meta:user-defined meta:name="OVERHEID.EPSG28992/DC.spatial">153195 409609</meta:user-defined>
    <meta:user-defined meta:name="DC.title">Verleende omgevingsvergunning Poeldonksedijk 4 in Den Dungen</meta:user-defined>
    <meta:user-defined meta:name="OVERHEID.PostcodeHuisnummer/OVERHEIDop.postcodeHuisnummer">5275HK 4</meta:user-defined>
    <meta:user-defined meta:name="OVERHEIDop.straatnaam">Poeldonksedijk</meta:user-defined>
    <meta:user-defined meta:name="OVERHEIDop.woonplaats">Den Dung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745</meta:user-defined>
    <meta:user-defined meta:name="OVERHEIDop.GmbID/DC.identifier">gmb-2019-264745</meta:user-defined>
    <meta:user-defined meta:name="OVERHEIDop.versieInformatie"/>
  </office:meta>
</office:document-meta>
</file>