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Breughelstraat 284 - 286 – 288 ’s-Hertogenbosch, het renoveren van 3 woningen/verwijdere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ieter Breughelstraat 284 - 286 – 288 ’s-Hertogenbosch, het renoveren van 3 woningen/verwijderen asbest, WB00049368, 28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4744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744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744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593 412132</meta:user-defined>
    <meta:user-defined meta:name="DC.title">Pieter Breughelstraat 284 - 286 – 288 ’s-Hertogenbosch, het renoveren van 3 woningen/verwijderen asbest - bouwbesluit -</meta:user-defined>
    <meta:user-defined meta:name="OVERHEID.PostcodeHuisnummer/OVERHEIDop.postcodeHuisnummer">5213BS 164</meta:user-defined>
    <meta:user-defined meta:name="OVERHEIDop.straatnaam">Pieter Breughelstraat</meta:user-defined>
    <meta:user-defined meta:name="OVERHEIDop.woonplaats">'s-Hertogenbosch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4744</meta:user-defined>
    <meta:user-defined meta:name="OVERHEIDop.GmbID/DC.identifier">gmb-2019-264744</meta:user-defined>
    <meta:user-defined meta:name="OVERHEIDop.versieInformatie"/>
  </office:meta>
</office:document-meta>
</file>