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5, 5215 AX,  ’s-Hertogenbosch, het verwijderen van asbestcementplat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umatrastraat 5, 5215 AX,  ’s-Hertogenbosch, het verwijderen van asbestcementplaten schuur, WB00049233, 2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4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4 410959</meta:user-defined>
    <meta:user-defined meta:name="DC.title">Sumatrastraat 5, 5215 AX,  ’s-Hertogenbosch, het verwijderen van asbestcementplaten schuur - bouwbesluit -</meta:user-defined>
    <meta:user-defined meta:name="OVERHEID.PostcodeHuisnummer/OVERHEIDop.postcodeHuisnummer">5215AX 5</meta:user-defined>
    <meta:user-defined meta:name="OVERHEIDop.straatnaam">Sumatra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42</meta:user-defined>
    <meta:user-defined meta:name="OVERHEIDop.GmbID/DC.identifier">gmb-2019-264742</meta:user-defined>
    <meta:user-defined meta:name="OVERHEIDop.versieInformatie"/>
  </office:meta>
</office:document-meta>
</file>