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us Brandsmastraat 5, 5224 J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itus Brandsmastraat 5, 5224 JP, ’s-Hertogenbosch, het verwijderen van asbest uit een woning, WB00049401, 28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74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4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4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23 412397</meta:user-defined>
    <meta:user-defined meta:name="DC.title">Titus Brandsmastraat 5, 5224 JP, ’s-Hertogenbosch, het verwijderen van asbest uit een woning - bouwbesluit -</meta:user-defined>
    <meta:user-defined meta:name="OVERHEID.PostcodeHuisnummer/OVERHEIDop.postcodeHuisnummer">5224JP 5</meta:user-defined>
    <meta:user-defined meta:name="OVERHEIDop.straatnaam">Titus Brandsmastraat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741</meta:user-defined>
    <meta:user-defined meta:name="OVERHEIDop.GmbID/DC.identifier">gmb-2019-264741</meta:user-defined>
    <meta:user-defined meta:name="OVERHEIDop.versieInformatie"/>
  </office:meta>
</office:document-meta>
</file>